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ACD32FBA6E78577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Handwriting - Dakota" svg:font-family="'Handwriting - Dakota'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pen2 Script" svg:font-family="'Inkpen2 Script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4" style:family="graphic" style:parent-style-name="standard">
      <style:graphic-properties draw:fill="solid" draw:fill-color="#00cccc"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815cm" fo:min-width="1.377cm" draw:shadow="visible" draw:shadow-offset-x="0.051cm" draw:shadow-offset-y="0.051cm"/>
      <style:paragraph-properties style:writing-mode="lr-tb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7" style:family="graphic" style:parent-style-name="standard">
      <style:graphic-properties svg:stroke-width="0.051cm" draw:marker-start-width="0.276cm" draw:marker-end-width="0.276cm" draw:fill="solid" draw:fill-color="#ffff99" draw:textarea-horizontal-align="center" draw:textarea-vertical-align="middle" fo:padding-top="0.15cm" fo:padding-bottom="0.15cm" fo:padding-left="0.275cm" fo:padding-right="0.275cm" draw:shadow="hidden" draw:shadow-offset-x="0.051cm" draw:shadow-offset-y="0.051cm"/>
    </style:style>
    <style:style style:name="gr8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 draw:shadow="hidden" draw:shadow-offset-x="0.051cm" draw:shadow-offset-y="0.051cm"/>
    </style:style>
    <style:style style:name="gr9" style:family="graphic" style:parent-style-name="standard">
      <style:graphic-properties draw:stroke="none" draw:fill="none" fo:min-height="0.79cm"/>
      <style:paragraph-properties style:writing-mode="lr-tb"/>
    </style:style>
    <style:style style:name="gr10" style:family="graphic" style:parent-style-name="standard">
      <style:graphic-properties draw:stroke="dash" draw:stroke-dash="Fine_20_Dashe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textarea-horizontal-align="justify" draw:textarea-vertical-align="middle" draw:auto-grow-height="false" fo:min-height="0.791cm" fo:min-width="1.633cm" draw:shadow="visible" draw:shadow-offset-x="0.051cm" draw:shadow-offset-y="0.051cm"/>
      <style:paragraph-properties style:writing-mode="lr-tb"/>
    </style:style>
    <style:style style:name="gr12" style:family="graphic" style:parent-style-name="standard">
      <style:graphic-properties draw:fill="solid" draw:fill-color="#0066cc" draw:opacity="70%" draw:textarea-horizontal-align="center" draw:textarea-vertical-align="middle" draw:shadow="visible" draw:shadow-offset-x="0.051cm" draw:shadow-offset-y="0.051cm" draw:shadow-opacity="70%"/>
      <style:paragraph-properties style:writing-mode="lr-tb"/>
    </style:style>
    <style:style style:name="gr13" style:family="graphic" style:parent-style-name="standard">
      <style:graphic-properties draw:fill="gradient" draw:fill-color="#eb613d" draw:fill-gradient-name="Gradient_20_7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38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32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51cm"/>
      <style:paragraph-properties style:writing-mode="lr-tb"/>
    </style:style>
    <style:style style:name="gr18" style:family="graphic" style:parent-style-name="standard">
      <style:graphic-properties draw:stroke="dash" draw:stroke-dash="Ultrafine_20_Dashed" draw:fill="solid" draw:fill-color="#e6e6ff" draw:opacity="60%" draw:textarea-horizontal-align="justify" draw:textarea-vertical-align="middle" draw:auto-grow-height="false" draw:shadow="visible" draw:shadow-offset-x="0.051cm" draw:shadow-offset-y="0.051cm" draw:shadow-opacity="60%"/>
      <style:paragraph-properties style:writing-mode="lr-tb"/>
    </style:style>
    <style:style style:name="gr19" style:family="graphic" style:parent-style-name="standard">
      <style:graphic-properties draw:stroke="dash" draw:stroke-dash="Ultrafine_20_Dashed" svg:stroke-width="0.051cm" svg:stroke-color="#666666" draw:marker-start-width="0.276cm" draw:marker-end-width="0.276cm" draw:opacity="25%" draw:fill-image-width="0cm" draw:fill-image-height="0cm" draw:textarea-horizontal-align="center" draw:textarea-vertical-align="middle" fo:padding-top="0.15cm" fo:padding-bottom="0.15cm" fo:padding-left="0.275cm" fo:padding-right="0.275cm" draw:shadow-opacity="25%"/>
    </style:style>
    <style:style style:name="gr20" style:family="graphic" style:parent-style-name="standard">
      <style:graphic-properties draw:stroke="dash" draw:stroke-dash="Fine_20_Dashed" svg:stroke-width="0.051cm" draw:marker-start-width="0.276cm" draw:marker-end-width="0.276cm" draw:opacity="25%" draw:fill-image-width="0cm" draw:fill-image-height="0cm" draw:textarea-horizontal-align="center" draw:textarea-vertical-align="middle" fo:padding-top="0.15cm" fo:padding-bottom="0.15cm" fo:padding-left="0.275cm" fo:padding-right="0.275cm" draw:shadow-opacity="25%"/>
    </style:style>
    <style:style style:name="gr21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376cm" draw:marker-end-width="0.376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0pt" style:font-size-asian="10pt" style:font-size-complex="10pt"/>
    </style:style>
    <style:style style:name="P3" style:family="paragraph">
      <loext:graphic-properties draw:fill="solid" draw:fill-color="#ffff99"/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loext:graphic-properties draw:fill="solid" draw:fill-color="#00cccc"/>
      <style:paragraph-properties fo:text-align="center" style:writing-mode="lr-tb"/>
      <style:text-properties fo:font-size="10pt" style:font-size-asian="10pt" style:font-size-complex="10pt"/>
    </style:style>
    <style:style style:name="P5" style:family="paragraph">
      <loext:graphic-properties draw:fill="solid" draw:fill-color="#23ff23"/>
      <style:paragraph-properties fo:text-align="center" style:writing-mode="lr-tb"/>
      <style:text-properties fo:font-size="10pt" style:font-size-asian="10pt" style:font-size-complex="10pt"/>
    </style:style>
    <style:style style:name="P6" style:family="paragraph">
      <loext:graphic-properties draw:fill="solid" draw:fill-color="#ffff99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style:font-name="Arial" fo:font-size="10pt" style:font-name-asian="Arial" style:font-size-asian="10pt" style:font-name-complex="Arial" style:font-size-complex="5.69999980926514pt"/>
    </style:style>
    <style:style style:name="P8" style:family="paragraph">
      <loext:graphic-properties draw:fill="solid" draw:fill-color="#0066cc" draw:opacity="70%"/>
      <style:paragraph-properties fo:text-align="center" style:writing-mode="lr-tb"/>
      <style:text-properties style:font-name="Handwriting - Dakota" fo:font-size="14pt" fo:font-weight="bold" style:font-size-asian="14pt" style:font-weight-asian="bold" style:font-size-complex="14pt" style:font-weight-complex="bold" style:font-relief="embossed"/>
    </style:style>
    <style:style style:name="P9" style:family="paragraph">
      <loext:graphic-properties draw:fill="gradient" draw:fill-color="#eb613d" draw:fill-gradient-name="Gradient_20_7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Inkpen2 Script" fo:font-size="24pt" style:font-size-asian="24pt" style:font-size-complex="24pt"/>
    </style:style>
    <style:style style:name="P11" style:family="paragraph">
      <style:paragraph-properties fo:text-align="center" style:writing-mode="lr-tb"/>
      <style:text-properties fo:color="#198a8a" loext:opacity="100%" fo:font-size="10pt" style:font-size-asian="10pt" style:font-size-complex="10pt"/>
    </style:style>
    <style:style style:name="P12" style:family="paragraph">
      <loext:graphic-properties draw:fill="solid" draw:fill-color="#e6e6ff" draw:opacity="60%"/>
      <style:paragraph-properties fo:text-align="center" style:writing-mode="lr-tb"/>
      <style:text-properties fo:color="#198a8a" loext:opacity="100%" fo:font-size="10pt" style:font-size-asian="10pt" style:font-size-complex="10pt"/>
    </style:style>
    <style:style style:name="P13" style:family="paragraph">
      <loext:graphic-properties draw:opacity="25%" draw:fill-image-width="0cm" draw:fill-image-height="0cm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5.69999980926514pt"/>
    </style:style>
    <style:style style:name="T3" style:family="text">
      <style:text-properties style:font-name="Handwriting - Dakota" fo:font-size="14pt" fo:font-weight="bold" style:font-size-asian="14pt" style:font-weight-asian="bold" style:font-size-complex="14pt" style:font-weight-complex="bold" style:font-relief="embossed"/>
    </style:style>
    <style:style style:name="T4" style:family="text">
      <style:text-properties style:font-name="Inkpen2 Script" fo:font-size="24pt" style:font-size-asian="24pt" style:font-size-complex="24pt"/>
    </style:style>
    <style:style style:name="T5" style:family="text">
      <style:text-properties fo:color="#198a8a" loext:opacity="100%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393cm" svg:y1="14.115cm" svg:x2="16.163cm" svg:y2="15.117cm">
          <text:p/>
        </draw:line>
        <draw:custom-shape draw:style-name="gr2" draw:text-style-name="P3" xml:id="id8" draw:id="id8" draw:layer="layout" svg:width="2.794cm" svg:height="1.524cm" svg:x="13.157cm" svg:y="1.816cm">
          <text:p text:style-name="P2"><text:span text:style-name="T1">Parking L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9" draw:id="id9" draw:layer="layout" svg:width="1.965cm" svg:height="0.914cm" svg:x="13.58cm" svg:y="4.404cm">
          <text:p text:style-name="P2"><text:span text:style-name="T1">Main</text:span></text:p>
          <text:p text:style-name="P2"><text:span text:style-name="T1">Entr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8" draw:id="id18" draw:layer="layout" svg:width="2.995cm" svg:height="1.778cm" svg:x="1.762cm" svg:y="8.874cm">
          <text:p text:style-name="P2"><text:span text:style-name="T1">Employee</text:span></text:p>
          <text:p text:style-name="P2"><text:span text:style-name="T1">Parking L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0" draw:id="id10" draw:layer="layout" svg:width="1.965cm" svg:height="0.914cm" svg:x="8.074cm" svg:y="4.397cm">
          <text:p text:style-name="P2"><text:span text:style-name="T1">Pat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5" draw:id="id5" draw:layer="layout" svg:width="1.965cm" svg:height="1.054cm" svg:x="13.594cm" svg:y="6.996cm">
          <text:p text:style-name="P2"><text:span text:style-name="T1">Arched</text:span></text:p>
          <text:p text:style-name="P2"><text:span text:style-name="T1">Pa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6" draw:id="id6" draw:layer="layout" svg:width="1.965cm" svg:height="1.035cm" svg:x="10.671cm" svg:y="6.997cm">
          <text:p text:style-name="P2"><text:span text:style-name="T1">Security</text:span></text:p>
          <text:p text:style-name="P2"><text:span text:style-name="T1">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7" draw:id="id7" draw:layer="layout" svg:width="2.313cm" svg:height="1.09cm" svg:x="16.943cm" svg:y="7.002cm">
          <text:p text:style-name="P2"><text:span text:style-name="T1">Smoke</text:span></text:p>
          <text:p text:style-name="P2"><text:span text:style-name="T1">S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1.965cm" svg:height="0.914cm" svg:x="13.608cm" svg:y="10.943cm">
          <text:p text:style-name="P2"><text:span text:style-name="T1">Arcade</text:span></text:p>
          <text:p text:style-name="P2"><text:span text:style-name="T1">Nor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965cm" svg:height="0.914cm" svg:x="11.071cm" svg:y="5.677cm">
          <text:p text:style-name="P2"><text:span text:style-name="T1">Ni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458cm" svg:height="1.146cm" svg:x="16.92cm" svg:y="9.328cm">
          <text:p text:style-name="P2"><text:span text:style-name="T1">Pottery</text:span></text:p>
          <text:p text:style-name="P2"><text:span text:style-name="T1">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4" draw:id="id4" draw:layer="layout" svg:width="1.965cm" svg:height="0.914cm" svg:x="18.894cm" svg:y="13.293cm">
          <text:p text:style-name="P2"><text:span text:style-name="T1">Arcade</text:span></text:p>
          <text:p text:style-name="P2"><text:span text:style-name="T1">Ea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3" draw:id="id3" draw:layer="layout" svg:width="1.965cm" svg:height="0.914cm" svg:x="9.135cm" svg:y="14.011cm">
          <text:p text:style-name="P2"><text:span text:style-name="T1">Arcade</text:span></text:p>
          <text:p text:style-name="P2"><text:span text:style-name="T1">W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1.965cm" svg:height="0.914cm" svg:x="13.631cm" svg:y="13.316cm">
          <text:p text:style-name="P2"><text:span text:style-name="T1">Arcade</text:span></text:p>
          <text:p text:style-name="P2"><text:span text:style-name="T1">Ce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5" draw:id="id15" draw:layer="layout" svg:width="1.965cm" svg:height="0.914cm" svg:x="22.017cm" svg:y="13.294cm">
          <text:p text:style-name="P2"><text:span text:style-name="T1">Irish</text:span></text:p>
          <text:p text:style-name="P2"><text:span text:style-name="T1">Pu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3" draw:id="id13" draw:layer="layout" svg:width="2.16cm" svg:height="1.121cm" svg:x="10.42cm" svg:y="9.632cm">
          <text:p text:style-name="P2"><text:span text:style-name="T1">Art</text:span></text:p>
          <text:p text:style-name="P2"><text:span text:style-name="T1">Gall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1" draw:id="id21" draw:layer="layout" svg:width="1.965cm" svg:height="1.665cm" svg:x="3.655cm" svg:y="13.615cm">
          <text:p text:style-name="P2"><text:span text:style-name="T1">Beauty</text:span></text:p>
          <text:p text:style-name="P2"><text:span text:style-name="T1">Parl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666cm" svg:height="0.914cm" svg:x="6.703cm" svg:y="15.137cm">
          <text:p text:style-name="P2"><text:span text:style-name="T1">Freight</text:span></text:p>
          <text:p text:style-name="P2"><text:span text:style-name="T1">Elev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2" draw:id="id22" draw:layer="layout" svg:width="1.965cm" svg:height="0.914cm" svg:x="3.653cm" svg:y="12.241cm">
          <text:p text:style-name="P2"><text:span text:style-name="T1">Coat</text:span></text:p>
          <text:p text:style-name="P2"><text:span text:style-name="T1">Clo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3" draw:id="id23" draw:layer="layout" svg:width="1.965cm" svg:height="0.914cm" svg:x="3.655cm" svg:y="15.846cm">
          <text:p text:style-name="P2"><text:span text:style-name="T1">Lou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7" draw:id="id17" draw:layer="layout" svg:width="1.965cm" svg:height="1.122cm" svg:x="9.135cm" svg:y="16.978cm">
          <text:p text:style-name="P2"><text:span text:style-name="T1">Book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8" draw:id="id28" draw:layer="layout" svg:width="2.177cm" svg:height="0.914cm" svg:x="11.975cm" svg:y="17.156cm">
          <text:p text:style-name="P2"><text:span text:style-name="T1">Stairwell</text:span></text:p>
          <text:p text:style-name="P2"><text:span text:style-name="T1">Main Lev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.965cm" svg:height="0.914cm" svg:x="11.419cm" svg:y="12.329cm">
          <text:p text:style-name="P2"><text:span text:style-name="T1">stair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6" draw:id="id16" draw:layer="layout" svg:width="1.965cm" svg:height="0.914cm" svg:x="18.874cm" svg:y="15.271cm">
          <text:p text:style-name="P2"><text:span text:style-name="T1">stair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808cm" svg:height="1.175cm" svg:x="21.437cm" svg:y="11.002cm">
          <text:p text:style-name="P2"><text:span text:style-name="T1">Travel</text:span></text:p>
          <text:p text:style-name="P2"><text:span text:style-name="T1">Ag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14" draw:id="id14" draw:layer="layout" svg:width="1.991cm" svg:height="1.179cm" svg:x="8.061cm" svg:y="5.672cm">
          <text:p text:style-name="P2"><text:span text:style-name="T1">Snack</text:span></text:p>
          <text:p text:style-name="P2"><text:span text:style-name="T1">B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1" draw:id="id11" draw:layer="layout" svg:width="2.952cm" svg:height="0.914cm" svg:x="16.312cm" svg:y="4.407cm">
          <text:p text:style-name="P2"><text:span text:style-name="T1">Hedge-Bordered</text:span></text:p>
          <text:p text:style-name="P2"><text:span text:style-name="T1">Pa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6" draw:id="id36" draw:layer="layout" svg:width="2.281cm" svg:height="0.914cm" svg:x="21.734cm" svg:y="2.407cm">
          <text:p text:style-name="P2"><text:span text:style-name="T1">Beneath the</text:span></text:p>
          <text:p text:style-name="P2"><text:span text:style-name="T1">Balco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xml:id="id26" draw:id="id26" draw:layer="layout" svg:width="2.181cm" svg:height="1.168cm" svg:x="24.561cm" svg:y="4.3cm">
          <text:p text:style-name="P2"><text:span text:style-name="T1">Untended</text:span></text:p>
          <text:p text:style-name="P2"><text:span text:style-name="T1">Gard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9" draw:id="id19" draw:layer="layout" svg:width="1.457cm" svg:height="0.914cm" svg:x="5.231cm" svg:y="9.319cm">
          <text:p text:style-name="P2"><text:span text:style-name="T1">Loading</text:span></text:p>
          <text:p text:style-name="P2"><text:span text:style-name="T1">D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0" draw:id="id20" draw:layer="layout" svg:width="2.219cm" svg:height="1.199cm" svg:x="7.209cm" svg:y="9.174cm">
          <text:p text:style-name="P2"><text:span text:style-name="T1">Shipping</text:span></text:p>
          <text:p text:style-name="P2"><text:span text:style-name="T1">Depart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965cm" svg:height="0.914cm" svg:x="6.509cm" svg:y="12.514cm">
          <text:p text:style-name="P2"><text:span text:style-name="T1">Restro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lines" svg:x1="14.613cm" svg:y1="13.316cm" svg:x2="14.59cm" svg:y2="11.857cm" draw:start-shape="id1" draw:start-glue-point="0" draw:end-shape="id2" svg:d="M14613 13316v-501l-23-405v-553" svg:viewBox="0 0 24 1460">
          <text:p/>
        </draw:connector>
        <draw:connector draw:style-name="gr7" draw:text-style-name="P6" draw:layer="layout" draw:type="lines" svg:x1="11.1cm" svg:y1="14.468cm" svg:x2="13.631cm" svg:y2="13.773cm" draw:start-shape="id3" draw:start-glue-point="1" draw:end-shape="id1" svg:d="M11100 14468h552l1477-695h502" svg:viewBox="0 0 2532 696">
          <text:p/>
        </draw:connector>
        <draw:connector draw:style-name="gr7" draw:text-style-name="P6" draw:layer="layout" draw:type="lines" svg:x1="15.596cm" svg:y1="13.773cm" svg:x2="18.894cm" svg:y2="13.75cm" draw:start-shape="id1" draw:start-glue-point="1" draw:end-shape="id4" draw:end-glue-point="3" svg:d="M15596 13773h552l2244-23h502" svg:viewBox="0 0 3299 24">
          <text:p/>
        </draw:connector>
        <draw:connector draw:style-name="gr8" draw:text-style-name="P1" draw:layer="layout" draw:type="line" svg:x1="14.576cm" svg:y1="8.05cm" svg:x2="14.59cm" svg:y2="10.943cm" draw:start-shape="id5" draw:start-glue-point="2" draw:end-shape="id2" svg:d="M14576 8050l14 2893" svg:viewBox="0 0 15 2894">
          <text:p/>
        </draw:connector>
        <draw:custom-shape draw:style-name="gr3" draw:text-style-name="P2" xml:id="id35" draw:id="id35" draw:layer="layout" svg:width="1.965cm" svg:height="1.038cm" svg:x="19.407cm" svg:y="2.349cm">
          <text:p text:style-name="P2"><text:span text:style-name="T1">Curving</text:span></text:p>
          <text:p text:style-name="P2"><text:span text:style-name="T1">Pa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4.556cm" svg:y1="8.874cm" svg:x2="8.42cm" svg:y2="3.806cm">
          <text:p/>
        </draw:line>
        <draw:line draw:style-name="gr1" draw:text-style-name="P1" draw:layer="layout" svg:x1="8.436cm" svg:y1="3.798cm" svg:x2="12.684cm" svg:y2="3.794cm">
          <text:p/>
        </draw:line>
        <draw:line draw:style-name="gr1" draw:text-style-name="P1" draw:layer="layout" svg:x1="12.684cm" svg:y1="3.794cm" svg:x2="13.236cm" svg:y2="3.251cm">
          <text:p/>
        </draw:line>
        <draw:line draw:style-name="gr1" draw:text-style-name="P1" draw:layer="layout" svg:x1="19.113cm" svg:y1="4.414cm" svg:x2="19.56cm" svg:y2="3.39cm">
          <text:p/>
        </draw:line>
        <draw:custom-shape draw:style-name="gr4" draw:text-style-name="P4" xml:id="id24" draw:id="id24" draw:layer="layout" svg:width="1.778cm" svg:height="1.778cm" svg:x="22.128cm" svg:y="3.99cm">
          <text:p text:style-name="P2"><text:span text:style-name="T1">Octagonal</text:span></text:p>
          <text:p text:style-name="P2"><text:span text:style-name="T1">Roo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xml:id="id12" draw:id="id12" draw:layer="layout" svg:width="1.965cm" svg:height="0.914cm" svg:x="10.519cm" svg:y="8.324cm">
          <text:p text:style-name="P2"><text:span text:style-name="T1">Stu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curve" svg:x1="10.117cm" svg:y1="14.011cm" svg:x2="13.608cm" svg:y2="11.4cm" draw:start-shape="id3" draw:start-glue-point="0" draw:end-shape="id2" draw:end-glue-point="3" svg:d="M10117 14011c0-1741 1163-2611 3491-2611" svg:viewBox="0 0 3492 2612">
          <text:p/>
        </draw:connector>
        <draw:connector draw:style-name="gr1" draw:text-style-name="P1" draw:layer="layout" draw:type="curve" svg:x1="15.573cm" svg:y1="11.4cm" svg:x2="19.876cm" svg:y2="13.293cm" draw:start-shape="id2" draw:start-glue-point="1" draw:end-shape="id4" draw:end-glue-point="0" svg:d="M15573 11400c2869 0 4303 631 4303 1893" svg:viewBox="0 0 4304 1894">
          <text:p/>
        </draw:connector>
        <draw:connector draw:style-name="gr1" draw:text-style-name="P1" draw:layer="layout" draw:type="curve" svg:x1="12.636cm" svg:y1="7.514cm" svg:x2="13.594cm" svg:y2="7.523cm" draw:start-shape="id6" draw:start-glue-point="1" draw:end-shape="id5" draw:end-glue-point="3" svg:d="M12636 7514c756 0 277 9 958 9" svg:viewBox="0 0 959 10">
          <text:p/>
        </draw:connector>
        <draw:connector draw:style-name="gr1" draw:text-style-name="P1" draw:layer="layout" draw:type="curve" svg:x1="15.559cm" svg:y1="7.523cm" svg:x2="16.943cm" svg:y2="7.547cm" draw:start-shape="id5" draw:start-glue-point="1" draw:end-shape="id7" draw:end-glue-point="3" svg:d="M15559 7523c1075 0 384 24 1384 24" svg:viewBox="0 0 1385 25">
          <text:p/>
        </draw:connector>
        <draw:connector draw:style-name="gr1" draw:text-style-name="P1" draw:layer="layout" draw:type="line" svg:x1="14.554cm" svg:y1="3.34cm" svg:x2="14.562cm" svg:y2="4.404cm" draw:start-shape="id8" draw:start-glue-point="2" draw:end-shape="id9" draw:end-glue-point="0" svg:d="M14554 3340l8 1064" svg:viewBox="0 0 9 1065">
          <text:p/>
        </draw:connector>
        <draw:connector draw:style-name="gr1" draw:text-style-name="P1" draw:layer="layout" draw:type="line" svg:x1="14.562cm" svg:y1="5.318cm" svg:x2="14.576cm" svg:y2="6.996cm" draw:start-shape="id9" draw:start-glue-point="2" draw:end-shape="id5" draw:end-glue-point="0" svg:d="M14562 5318l14 1678" svg:viewBox="0 0 15 1679">
          <text:p/>
        </draw:connector>
        <draw:connector draw:style-name="gr1" draw:text-style-name="P1" draw:layer="layout" draw:type="line" svg:x1="13.58cm" svg:y1="4.861cm" svg:x2="10.039cm" svg:y2="4.854cm" draw:start-shape="id9" draw:start-glue-point="3" draw:end-shape="id10" svg:d="M13580 4861l-3541-7" svg:viewBox="0 0 3542 8">
          <text:p/>
        </draw:connector>
        <draw:connector draw:style-name="gr1" draw:text-style-name="P1" draw:layer="layout" draw:type="line" svg:x1="15.545cm" svg:y1="4.861cm" svg:x2="16.312cm" svg:y2="4.864cm" draw:start-shape="id9" draw:start-glue-point="1" draw:end-shape="id11" svg:d="M15545 4861l767 3" svg:viewBox="0 0 768 4">
          <text:p/>
        </draw:connector>
        <draw:line draw:style-name="gr1" draw:text-style-name="P1" draw:layer="layout" svg:x1="13.003cm" svg:y1="6.571cm" svg:x2="13.644cm" svg:y2="7.038cm">
          <text:p/>
        </draw:line>
        <draw:line draw:style-name="gr1" draw:text-style-name="P1" draw:layer="layout" svg:x1="12.607cm" svg:y1="10.486cm" svg:x2="13.623cm" svg:y2="11.011cm">
          <text:p/>
        </draw:line>
        <draw:connector draw:style-name="gr1" draw:text-style-name="P1" draw:layer="layout" draw:type="line" svg:x1="11.501cm" svg:y1="9.238cm" svg:x2="11.5cm" svg:y2="9.632cm" draw:start-shape="id12" draw:start-glue-point="2" draw:end-shape="id13" draw:end-glue-point="0" svg:d="M11501 9238l-1 394" svg:viewBox="0 0 2 395">
          <text:p/>
        </draw:connector>
        <draw:connector draw:style-name="gr1" draw:text-style-name="P1" draw:layer="layout" draw:type="line" svg:x1="9.056cm" svg:y1="5.311cm" svg:x2="9.056cm" svg:y2="5.672cm" draw:start-shape="id10" draw:start-glue-point="2" draw:end-shape="id14" draw:end-glue-point="0" svg:d="M9056 5311v361" svg:viewBox="0 0 1 362">
          <text:p/>
        </draw:connector>
        <draw:line draw:style-name="gr1" draw:text-style-name="P1" draw:layer="layout" svg:x1="15.541cm" svg:y1="11.041cm" svg:x2="16.939cm" svg:y2="10.366cm">
          <text:p/>
        </draw:line>
        <draw:connector draw:style-name="gr1" draw:text-style-name="P1" draw:layer="layout" draw:type="line" svg:x1="20.859cm" svg:y1="13.75cm" svg:x2="22.017cm" svg:y2="13.751cm" draw:start-shape="id4" draw:start-glue-point="1" draw:end-shape="id15" draw:end-glue-point="3" svg:d="M20859 13750l1158 1" svg:viewBox="0 0 1159 2">
          <text:p/>
        </draw:connector>
        <draw:connector draw:style-name="gr1" draw:text-style-name="P1" draw:layer="layout" draw:type="line" svg:x1="19.876cm" svg:y1="14.207cm" svg:x2="19.856cm" svg:y2="15.271cm" draw:start-shape="id4" draw:start-glue-point="2" draw:end-shape="id16" draw:end-glue-point="0" svg:d="M19876 14207l-20 1064" svg:viewBox="0 0 21 1065">
          <text:p/>
        </draw:connector>
        <draw:connector draw:style-name="gr1" draw:text-style-name="P1" draw:layer="layout" draw:type="line" svg:x1="10.117cm" svg:y1="14.925cm" svg:x2="10.117cm" svg:y2="16.978cm" draw:start-shape="id3" draw:start-glue-point="2" draw:end-shape="id17" draw:end-glue-point="0" svg:d="M10117 14925v2053" svg:viewBox="0 0 1 2054">
          <text:p/>
        </draw:connector>
        <draw:connector draw:style-name="gr1" draw:text-style-name="P1" draw:layer="layout" draw:type="line" svg:x1="4.757cm" svg:y1="9.763cm" svg:x2="5.231cm" svg:y2="9.776cm" draw:start-shape="id18" draw:start-glue-point="1" draw:end-shape="id19" draw:end-glue-point="3" svg:d="M4757 9763l474 13" svg:viewBox="0 0 475 14">
          <text:p/>
        </draw:connector>
        <draw:connector draw:style-name="gr1" draw:text-style-name="P1" draw:layer="layout" draw:type="line" svg:x1="6.688cm" svg:y1="9.776cm" svg:x2="7.209cm" svg:y2="9.773cm" draw:start-shape="id19" draw:start-glue-point="1" draw:end-shape="id20" draw:end-glue-point="3" svg:d="M6688 9776l521-3" svg:viewBox="0 0 522 4">
          <text:p/>
        </draw:connector>
        <draw:connector draw:style-name="gr1" draw:text-style-name="P1" draw:layer="layout" draw:type="line" svg:x1="9.135cm" svg:y1="14.468cm" svg:x2="5.62cm" svg:y2="14.447cm" draw:start-shape="id3" draw:start-glue-point="3" draw:end-shape="id21" draw:end-glue-point="1" svg:d="M9135 14468l-3515-21" svg:viewBox="0 0 3516 22">
          <text:p/>
        </draw:connector>
        <draw:connector draw:style-name="gr1" draw:text-style-name="P1" draw:layer="layout" draw:type="line" svg:x1="4.637cm" svg:y1="13.615cm" svg:x2="4.635cm" svg:y2="13.155cm" draw:start-shape="id21" draw:start-glue-point="0" draw:end-shape="id22" draw:end-glue-point="2" svg:d="M4637 13615l-2-460" svg:viewBox="0 0 3 461">
          <text:p/>
        </draw:connector>
        <draw:connector draw:style-name="gr1" draw:text-style-name="P1" draw:layer="layout" draw:type="line" svg:x1="4.637cm" svg:y1="15.28cm" svg:x2="4.637cm" svg:y2="15.846cm" draw:start-shape="id21" draw:start-glue-point="2" draw:end-shape="id23" draw:end-glue-point="0" svg:d="M4637 15280v566" svg:viewBox="0 0 1 567">
          <text:p/>
        </draw:connector>
        <draw:line draw:style-name="gr1" draw:text-style-name="P1" draw:layer="layout" svg:x1="9.166cm" svg:y1="14.075cm" svg:x2="8.42cm" svg:y2="13.376cm">
          <text:p/>
        </draw:line>
        <draw:line draw:style-name="gr1" draw:text-style-name="P1" draw:layer="layout" svg:x1="19.367cm" svg:y1="9.402cm" svg:x2="21.843cm" svg:y2="8.022cm">
          <text:p/>
        </draw:line>
        <draw:line draw:style-name="gr1" draw:text-style-name="P1" draw:layer="layout" svg:x1="13.653cm" svg:y1="13.414cm" svg:x2="13.329cm" svg:y2="13.179cm">
          <text:p/>
        </draw:line>
        <draw:line draw:style-name="gr1" draw:text-style-name="P1" draw:layer="layout" svg:x1="9.213cm" svg:y1="14.883cm" svg:x2="8.389cm" svg:y2="15.551cm">
          <text:p/>
        </draw:line>
        <draw:custom-shape draw:style-name="gr3" draw:text-style-name="P2" draw:layer="layout" svg:width="1.622cm" svg:height="0.914cm" svg:x="15.855cm" svg:y="5.711cm">
          <text:p text:style-name="P2"><text:span text:style-name="T1">Stairw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5.485cm" svg:y1="5.317cm" svg:x2="15.951cm" svg:y2="5.741cm">
          <text:p/>
        </draw:line>
        <draw:custom-shape draw:style-name="gr3" draw:text-style-name="P2" xml:id="id27" draw:id="id27" draw:layer="layout" svg:width="1.622cm" svg:height="0.914cm" svg:x="18.164cm" svg:y="5.733cm">
          <text:p text:style-name="P2"><text:span text:style-name="T1">Stair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2.288cm" svg:height="1.04cm" svg:x="1.421cm" svg:y="11.912cm">
          <draw:text-box>
            <text:p text:style-name="P1"><text:span text:style-name="T2">Brick</text:span></text:p>
            <text:p text:style-name="P1"><text:span text:style-name="T2">Path</text:span></text:p>
          </draw:text-box>
        </draw:frame>
        <draw:line draw:style-name="gr10" draw:text-style-name="P1" draw:layer="layout" svg:x1="2.501cm" svg:y1="10.657cm" svg:x2="2.517cm" svg:y2="11.993cm">
          <text:p/>
        </draw:line>
        <draw:custom-shape draw:style-name="gr11" draw:text-style-name="P2" draw:layer="layout" svg:width="2.245cm" svg:height="1.153cm" svg:x="16.056cm" svg:y="15.062cm">
          <text:p text:style-name="P2"><text:span text:style-name="T1">Fortune</text:span></text:p>
          <text:p text:style-name="P2"><text:span text:style-name="T1">Te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5" draw:id="id25" draw:layer="layout" svg:width="2.313cm" svg:height="1.09cm" svg:x="21.847cm" svg:y="7.015cm">
          <text:p text:style-name="P2"><text:span text:style-name="T1">File</text:span></text:p>
          <text:p text:style-name="P2"><text:span text:style-name="T1">Reposi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3.017cm" svg:y1="5.768cm" svg:x2="23.003cm" svg:y2="7.015cm" draw:start-shape="id24" draw:start-glue-point="6" draw:end-shape="id25" svg:d="M23017 5768l-14 1247" svg:viewBox="0 0 15 1248">
          <text:p/>
        </draw:connector>
        <draw:connector draw:style-name="gr1" draw:text-style-name="P1" draw:layer="layout" draw:type="line" svg:x1="23.906cm" svg:y1="4.879cm" svg:x2="24.561cm" svg:y2="4.884cm" draw:start-shape="id24" draw:start-glue-point="7" draw:end-shape="id26" draw:end-glue-point="3" svg:d="M23906 4879l655 5" svg:viewBox="0 0 656 6">
          <text:p/>
        </draw:connector>
        <draw:line draw:style-name="gr1" draw:text-style-name="P1" draw:layer="layout" svg:x1="23.956cm" svg:y1="3.304cm" svg:x2="24.638cm" svg:y2="4.371cm">
          <text:p/>
        </draw:line>
        <draw:connector draw:style-name="gr1" draw:text-style-name="P1" draw:layer="layout" draw:type="curve" svg:x1="17.788cm" svg:y1="5.321cm" svg:x2="18.975cm" svg:y2="5.733cm" draw:start-shape="id11" draw:start-glue-point="2" draw:end-shape="id27" draw:end-glue-point="0" svg:d="M17788 5321c0 348 1187 142 1187 412" svg:viewBox="0 0 1188 413">
          <text:p/>
        </draw:connector>
        <draw:custom-shape draw:style-name="gr4" draw:text-style-name="P4" xml:id="id29" draw:id="id29" draw:layer="layout" svg:width="1.74cm" svg:height="0.914cm" svg:x="14.575cm" svg:y="17.153cm">
          <text:p text:style-name="P2"><text:span text:style-name="T1">Broom</text:span></text:p>
          <text:p text:style-name="P2"><text:span text:style-name="T1">Clo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4.152cm" svg:y1="17.613cm" svg:x2="14.575cm" svg:y2="17.61cm" draw:start-shape="id28" draw:start-glue-point="1" draw:end-shape="id29" draw:end-glue-point="3" svg:d="M14152 17613l423-3" svg:viewBox="0 0 424 4">
          <text:p/>
        </draw:connector>
        <draw:line draw:style-name="gr10" draw:text-style-name="P1" draw:layer="layout" svg:x1="13.117cm" svg:y1="18.081cm" svg:x2="13.117cm" svg:y2="18.78cm">
          <text:p/>
        </draw:line>
        <draw:line draw:style-name="gr10" draw:text-style-name="P1" draw:layer="layout" svg:x1="13.127cm" svg:y1="16.413cm" svg:x2="13.127cm" svg:y2="17.112cm">
          <text:p/>
        </draw:line>
        <draw:rect draw:style-name="gr12" draw:text-style-name="P8" draw:layer="layout" svg:width="5.179cm" svg:height="4.298cm" svg:x="21.346cm" svg:y="15.345cm">
          <text:p text:style-name="P1"><text:span text:style-name="T3">Map is not drawn to</text:span></text:p>
          <text:p text:style-name="P1"><text:span text:style-name="T3">scale, and is not</text:span></text:p>
          <text:p text:style-name="P1"><text:span text:style-name="T3">guaranteed to be</text:span></text:p>
          <text:p text:style-name="P1"><text:span text:style-name="T3">correct or complete.</text:span></text:p>
          <text:p text:style-name="P1"><text:span text:style-name="T3">Use at your own risk.</text:span></text:p>
        </draw:rect>
        <draw:custom-shape draw:style-name="gr3" draw:text-style-name="P2" xml:id="id30" draw:id="id30" draw:layer="layout" svg:width="1.965cm" svg:height="0.914cm" svg:x="7.334cm" svg:y="11.04cm">
          <text:p text:style-name="P2"><text:span text:style-name="T1">Littered</text:span></text:p>
          <text:p text:style-name="P2"><text:span text:style-name="T1">Hall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1.427cm" svg:height="1.369cm" svg:x="2.796cm" svg:y="3.1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4" draw:text-style-name="P10" draw:layer="layout" svg:width="0.9cm" svg:height="1.199cm" svg:x="3.104cm" svg:y="2.095cm">
          <draw:text-box>
            <text:p><text:span text:style-name="T4">N</text:span></text:p>
          </draw:text-box>
        </draw:frame>
        <draw:frame draw:style-name="gr15" draw:text-style-name="P10" draw:layer="layout" svg:width="0.883cm" svg:height="1.199cm" svg:x="3.046cm" svg:y="4.518cm">
          <draw:text-box>
            <text:p><text:span text:style-name="T4">S</text:span></text:p>
          </draw:text-box>
        </draw:frame>
        <draw:frame draw:style-name="gr16" draw:text-style-name="P10" draw:layer="layout" svg:width="0.828cm" svg:height="1.199cm" svg:x="4.241cm" svg:y="3.28cm">
          <draw:text-box>
            <text:p><text:span text:style-name="T4">E</text:span></text:p>
          </draw:text-box>
        </draw:frame>
        <draw:frame draw:style-name="gr17" draw:text-style-name="P10" draw:layer="layout" svg:width="1.01cm" svg:height="1.199cm" svg:x="1.871cm" svg:y="3.265cm">
          <draw:text-box>
            <text:p><text:span text:style-name="T4">W</text:span></text:p>
          </draw:text-box>
        </draw:frame>
        <draw:connector draw:style-name="gr1" draw:text-style-name="P1" draw:layer="layout" draw:type="curve" svg:x1="8.318cm" svg:y1="10.373cm" svg:x2="8.316cm" svg:y2="11.04cm" draw:start-shape="id20" draw:start-glue-point="2" draw:end-shape="id30" draw:end-glue-point="0" svg:d="M8318 10373c0 538-2 205-2 667" svg:viewBox="0 0 3 668">
          <text:p/>
        </draw:connector>
        <draw:custom-shape draw:style-name="gr18" draw:text-style-name="P12" xml:id="id31" draw:id="id31" draw:layer="layout" svg:width="1.666cm" svg:height="0.914cm" svg:x="5.219cm" svg:y="11.045cm">
          <text:p text:style-name="P11"><text:span text:style-name="T5">Freight</text:span></text:p>
          <text:p text:style-name="P11"><text:span text:style-name="T5">Elev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3" draw:layer="layout" draw:type="curve" svg:x1="7.334cm" svg:y1="11.497cm" svg:x2="6.885cm" svg:y2="11.502cm" draw:start-shape="id30" draw:start-glue-point="3" draw:end-shape="id31" draw:end-glue-point="1" svg:d="M7334 11497c-298 0-74 5-449 5" svg:viewBox="0 0 450 6">
          <text:p/>
        </draw:connector>
        <draw:line draw:style-name="gr20" draw:text-style-name="P13" draw:layer="layout" svg:x1="9.24cm" svg:y1="11.055cm" svg:x2="9.863cm" svg:y2="10.486cm">
          <text:p/>
        </draw:line>
        <draw:custom-shape draw:style-name="gr3" draw:text-style-name="P2" xml:id="id33" draw:id="id33" draw:layer="layout" svg:width="1.965cm" svg:height="0.914cm" svg:x="24.443cm" svg:y="13.303cm">
          <text:p text:style-name="P2"><text:span text:style-name="T1">Billiard</text:span></text:p>
          <text:p text:style-name="P2"><text:span text:style-name="T1">Ro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2" draw:id="id32" draw:layer="layout" svg:width="1.965cm" svg:height="0.914cm" svg:x="24.436cm" svg:y="9.109cm">
          <text:p text:style-name="P2"><text:span text:style-name="T1">Balco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4" draw:layer="layout" svg:x1="24.079cm" svg:y1="8.051cm" svg:x2="25.33cm" svg:y2="9.097cm">
          <text:p/>
        </draw:line>
        <draw:connector draw:style-name="gr21" draw:text-style-name="P14" draw:layer="layout" draw:type="line" svg:x1="25.418cm" svg:y1="10.023cm" svg:x2="25.425cm" svg:y2="13.303cm" draw:start-shape="id32" draw:start-glue-point="2" draw:end-shape="id33" draw:end-glue-point="0" svg:d="M25418 10023l7 3280" svg:viewBox="0 0 8 3281">
          <text:p/>
        </draw:connector>
        <draw:connector draw:style-name="gr21" draw:text-style-name="P14" draw:layer="layout" draw:type="line" svg:x1="23.982cm" svg:y1="13.751cm" svg:x2="24.443cm" svg:y2="13.76cm" draw:start-shape="id15" draw:start-glue-point="1" draw:end-shape="id33" draw:end-glue-point="3" svg:d="M23982 13751l461 9" svg:viewBox="0 0 462 10">
          <text:p/>
        </draw:connector>
        <draw:custom-shape draw:style-name="gr3" draw:text-style-name="P2" xml:id="id34" draw:id="id34" draw:layer="layout" svg:width="1.965cm" svg:height="0.914cm" svg:x="8.041cm" svg:y="7.402cm">
          <text:p text:style-name="P2"><text:span text:style-name="T1">Break</text:span></text:p>
          <text:p text:style-name="P2"><text:span text:style-name="T1">Ro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" draw:layer="layout" svg:x1="10.006cm" svg:y1="7.859cm" svg:x2="10.671cm" svg:y2="7.514cm" draw:start-shape="id34" draw:start-glue-point="1" draw:end-shape="id6" draw:end-glue-point="3" svg:d="M10006 7859h358v-345h307" svg:viewBox="0 0 666 346">
          <text:p/>
        </draw:connector>
        <draw:connector draw:style-name="gr22" draw:text-style-name="P1" draw:layer="layout" svg:x1="21.372cm" svg:y1="2.868cm" svg:x2="21.734cm" svg:y2="2.864cm" draw:start-shape="id35" draw:start-glue-point="1" draw:end-shape="id36" draw:end-glue-point="3" svg:d="M21372 2868h206v-4h156" svg:viewBox="0 0 363 5">
          <text:p/>
        </draw:connector>
        <draw:line draw:style-name="gr1" draw:text-style-name="P1" draw:layer="layout" svg:x1="20.811cm" svg:y1="13.322cm" svg:x2="21.548cm" svg:y2="12.136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Handwriting - Dakota" svg:font-family="'Handwriting - Dakota'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pen2 Script" svg:font-family="'Inkpen2 Script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radial" draw:cx="50%" draw:cy="50%" draw:start-color="#944794" draw:end-color="#9999ff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rble" xlink:href="Pictures/100000000000005E0000005EACD32FBA6E785776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11-26T12:56:10</meta:creation-date>
    <dc:date>2022-09-15T15:23:13.551000000</dc:date>
    <meta:editing-duration>PT5H44M10S</meta:editing-duration>
    <meta:editing-cycles>42</meta:editing-cycles>
    <meta:generator>LibreOffice/7.0.3.1$Windows_X86_64 LibreOffice_project/d7547858d014d4cf69878db179d326fc3483e082</meta:generator>
    <meta:document-statistic meta:object-count="103"/>
  </office:meta>
</office:document-meta>
</file>